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6.12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142cm"/>
    </style:style>
    <style:style style:name="表格1.1" style:family="table-row">
      <style:table-row-properties style:min-row-height="2.1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453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.588cm" fo:keep-together="always"/>
    </style:style>
    <style:style style:name="表格1.5" style:family="table-row">
      <style:table-row-properties style:min-row-height="1.517cm" fo:keep-together="always"/>
    </style:style>
    <style:style style:name="表格1.6" style:family="table-row">
      <style:table-row-properties style:min-row-height="5.65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end" style:justify-single-word="false"/>
      <style:text-properties officeooo:paragraph-rsid="0010af90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Wingdings"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/></text:p>
            <text:p text:style-name="P1"><text:span text:style-name="T2">國立臺南護理專科學校</text:span><text:span text:style-name="T1">代墊經費證明單</text:span></text:p>
            <text:p text:style-name="P10"><text:s text:c="44"/></text:p>
            <text:p text:style-name="P10"><text:span text:style-name="T4">中華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 屬 單 位</text:p>
            <text:p text:style-name="P3">主 管 簽 章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A2" office:value-type="string">
            <text:p text:style-name="P3">代墊人簽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table:number-rows-spanned="2" table:number-columns-spanned="2" office:value-type="string">
            <text:p text:style-name="P3">代墊原因</text:p>
            <text:p text:style-name="P3">及理由</text:p>
          </table:table-cell>
          <table:covered-table-cell/>
          <table:table-cell table:style-name="表格1.C2" table:number-rows-spanned="2" office:value-type="string">
            <text:p text:style-name="P5"/>
          </table:table-cell>
          <table:table-cell table:style-name="表格1.D3" table:number-columns-spanned="2" office:value-type="string">
            <text:p text:style-name="P3">郵 局 或 銀 行 名 稱 及 帳 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代 墊 金 額</text:p>
          </table:table-cell>
          <table:covered-table-cell/>
          <table:table-cell table:style-name="表格1.D3" table:number-columns-spanned="3" office:value-type="string">
            <text:p text:style-name="P2">新 台 幣(大寫) <text:s text:c="5"/>萬 <text:s text:c="5"/>仟 <text:s text:c="5"/>佰 <text:s text:c="5"/>拾 <text:s text:c="4"/>元整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附 <text:s text:c="2"/>註</text:p>
          </table:table-cell>
          <table:table-cell table:style-name="表格1.D3" table:number-columns-spanned="4" office:value-type="string">
            <text:p text:style-name="P8"><text:span text:style-name="T5"></text:span><text:span text:style-name="T3">請勿以鉛筆填寫。</text:span></text:p>
            <text:p text:style-name="P8"><text:span text:style-name="T5"></text:span><text:span text:style-name="T3">塗改或更正處請蓋章。</text:span></text:p>
            <text:p text:style-name="P7"><text:span text:style-name="T5"></text:span><text:span text:style-name="T3">依財政部零用金支付規定,凡金額逾新台幣10,000元(含)以上者請勿代墊。</text:span></text:p>
            <text:p text:style-name="P8"><text:span text:style-name="T5"></text:span><text:span text:style-name="T3">本證明單請與發票一起粘貼核銷。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代墊經費證明單</dc:title>
    <meta:initial-creator>acc03</meta:initial-creator>
    <meta:creation-date>2010-05-25T10:33:00</meta:creation-date>
    <dc:date>2019-04-11T15:55:18.629000000</dc:date>
    <meta:print-date>2005-10-26T15:34:00</meta:print-date>
    <meta:editing-cycles>3</meta:editing-cycles>
    <meta:editing-duration>P2171DT9H32M18S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6" meta:word-count="142" meta:character-count="259" meta:non-whitespace-character-count="147"/>
  </office:meta>
</office:document-meta>
</file>